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51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1" style:family="table-column">
      <style:table-column-properties style:column-width="0.5722in"/>
    </style:style>
    <style:style style:name="TableColumn32" style:family="table-column">
      <style:table-column-properties style:column-width="3.6375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1.8701in"/>
    </style:style>
    <style:style style:name="TableColumn35" style:family="table-column">
      <style:table-column-properties style:column-width="2.2194in"/>
    </style:style>
    <style:style style:name="Table30" style:family="table">
      <style:table-properties style:width="10.26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55" style:family="table-column">
      <style:table-column-properties style:column-width="0.5708in"/>
    </style:style>
    <style:style style:name="TableColumn56" style:family="table-column">
      <style:table-column-properties style:column-width="3.6166in"/>
    </style:style>
    <style:style style:name="TableColumn57" style:family="table-column">
      <style:table-column-properties style:column-width="2.0166in"/>
    </style:style>
    <style:style style:name="TableColumn58" style:family="table-column">
      <style:table-column-properties style:column-width="1.8229in"/>
    </style:style>
    <style:style style:name="TableColumn59" style:family="table-column">
      <style:table-column-properties style:column-width="2.2409in"/>
    </style:style>
    <style:style style:name="Table54" style:family="table">
      <style:table-properties style:width="10.26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07" style:family="table-row">
      <style:table-row-properties style:min-row-height="0.929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<text:span text:style-name="T22">%REG_NUM%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>ПЛАН МЕРОПРИЯТИЙ («ДОРОЖНАЯ КАРТА») X АНТИКОРРУПЦИОННОГО МАРАФОНА</text:p>
      <text:p text:style-name="P28">Управления образования Администрации <text:s/>Сысертского городского <text:s/>округа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</text:p>
            <text:p text:style-name="P39"><text:span text:style-name="T40">п</text:span><text:span text:style-name="T41">/</text:span><text:span text:style-name="T42">п</text:span></text:p>
          </table:table-cell>
          <table:table-cell table:style-name="TableCell43">
            <text:p text:style-name="P44">Наименование мероприятия</text:p>
          </table:table-cell>
          <table:table-cell table:style-name="TableCell45">
            <text:p text:style-name="P46">Дата проведения мероприятия</text:p>
          </table:table-cell>
          <table:table-cell table:style-name="TableCell47">
            <text:p text:style-name="P48">Место <text:s/>проведения</text:p>
          </table:table-cell>
          <table:table-cell table:style-name="TableCell49">
            <text:p text:style-name="P50">Ответственный исполнитель<text:s/></text:p>
            <text:p text:style-name="P51">с указанием должности,</text:p>
            <text:p text:style-name="P52">контактного телефона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Актуализация материалов, направленных на борьбу с проявлениями коррупции, в разделе «Противодействие коррупции» на сайтах подведомственных <text:s/>образовательных учреждений</text:p>
          </table:table-cell>
          <table:table-cell table:style-name="TableCell76">
            <text:p text:style-name="P77">До <text:s/>09 <text:s/>декабря 2024</text:p>
          </table:table-cell>
          <table:table-cell table:style-name="TableCell78">
            <text:p text:style-name="P79">Образовательные учреждения Сысертского городского округа</text:p>
          </table:table-cell>
          <table:table-cell table:style-name="TableCell80">
            <text:p text:style-name="P81">Рогачева Светлана Олеговна, <text:s/>главный специалист Управления образования Администрации Сысертского городского округа,</text:p>
            <text:p text:style-name="P82">8 (34374) 7-13-54</text:p>
            <text:p text:style-name="P83">руководители образовательных <text:s/>учреждений, <text:s/>подведомственных Управлению образования Администрации Сысертского городского округа<text:s/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Совещание с руководителями образовательных организаций, подведомственных Управлению <text:s/>образования Администрации городского округа по теме:<text:s/>«Основные принципы противодействия<text:s/><text:soft-page-break/>коррупции в образовательной организации». Антикоррупционная политика образовательной организации»</text:p>
          </table:table-cell>
          <table:table-cell table:style-name="TableCell89">
            <text:p text:style-name="P90">20 <text:s/>ноября 2024</text:p>
          </table:table-cell>
          <table:table-cell table:style-name="TableCell91">
            <text:p text:style-name="P92">Администрация Сысертского <text:s/>городского <text:s/>округа</text:p>
          </table:table-cell>
          <table:table-cell table:style-name="TableCell93">
            <text:p text:style-name="P94">Рогачева Светлана Олеговна, <text:s/>главный специалист Управления образования Администрации<text:s/><text:soft-page-break/>Сысертского городского округа</text:p>
            <text:p text:style-name="P95">8 (34374) 7-13-54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Семинар с работниками образовательных организаций по теме: «О соблюдении требований антикоррупционного законодательства. Ответственность за коррупционные правонарушения и проступки»</text:p>
          </table:table-cell>
          <table:table-cell table:style-name="TableCell101">
            <text:p text:style-name="P102">До <text:s text:c="2"/>09 <text:s/>декабря 2024</text:p>
          </table:table-cell>
          <table:table-cell table:style-name="TableCell103">
            <text:p text:style-name="P104">Образовательные учреждения Сысертского городского округа</text:p>
          </table:table-cell>
          <table:table-cell table:style-name="TableCell105">
            <text:p text:style-name="P106">Руководители образовательных <text:s/>учреждений, <text:s/>подведомственных Управлению образования Администрации Сысертского городского округа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Проведение ежегодного Всероссийского дня правовой помощи детям (в том числе различных мероприятий, направленных на антикоррупционное просвещение детей)<text:s/></text:p>
          </table:table-cell>
          <table:table-cell table:style-name="TableCell112">
            <text:p text:style-name="P113">До <text:s/>09 <text:s/>декабря 2024</text:p>
          </table:table-cell>
          <table:table-cell table:style-name="TableCell114">
            <text:p text:style-name="P115">Образовательные учреждения Сысертского городского округа</text:p>
          </table:table-cell>
          <table:table-cell table:style-name="TableCell116">
            <text:p text:style-name="P117">Руководители образовательных <text:s/>учреждений, <text:s/>подведомственных Управлению образования Администрации Сысертского городского округа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<text:span text:style-name="T123">Классные часы, приуроченные к Международному дню борьбы с коррупцией,</text:span><text:s/><text:span text:style-name="T124">с использованием, в том числе интернет-пространства, <text:s/>а <text:s/>также <text:s/>с участием сотрудников правоохранительных органов</text:span><text:span text:style-name="T125">, прокуратуры</text:span></text:p>
          </table:table-cell>
          <table:table-cell table:style-name="TableCell126">
            <text:p text:style-name="P127">До <text:s/>09 декабря 2024</text:p>
          </table:table-cell>
          <table:table-cell table:style-name="TableCell128">
            <text:p text:style-name="P129">Образовательные учреждения Сысертского городского округа</text:p>
          </table:table-cell>
          <table:table-cell table:style-name="TableCell130">
            <text:p text:style-name="P131">Руководители образовательных <text:s/>учреждений, <text:s/>подведомственных Управлению образования Администрации Сысертского городского округа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Организация муниципального<text:s/>конкурса видеороликов <text:s/>на тему противодействия коррупции.</text:p>
            <text:p text:style-name="P137">Организация конкурсов<text:s/>рисунков, плакатов, <text:s/>социальной рекламы, <text:s/>буклетов среди обучающихся <text:s/>на тему противодействия коррупции<text:s/>на уровне образовательных <text:s/>учреждений<text:s/></text:p>
          </table:table-cell>
          <table:table-cell table:style-name="TableCell138">
            <text:p text:style-name="P139">До <text:s/>09 декабря 2024</text:p>
          </table:table-cell>
          <table:table-cell table:style-name="TableCell140">
            <text:p text:style-name="P141">Управление образования Администрации Сысертского городского округа.</text:p>
            <text:p text:style-name="P142">Образовательные учреждения Сысертского городского округа</text:p>
          </table:table-cell>
          <table:table-cell table:style-name="TableCell143">
            <text:p text:style-name="P144">Рогачева Светлана Олеговна, <text:s/>главный специалист Управления образования Администрации Сысертского городского округа</text:p>
            <text:p text:style-name="P145">8 (34374) 7-13-54 <text:s text:c="4"/>Руководители<text:s/><text:soft-page-break/>образовательных <text:s/>учреждений, <text:s/>подведомственных Управлению образования Администрации Сысертского городского округа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Организация муниципального конкурса «Самый классный классный» с номинацией <text:s/>по антикоррупционному просвещению обучающихся</text:p>
          </table:table-cell>
          <table:table-cell table:style-name="TableCell151">
            <text:p text:style-name="P152">До <text:s/>09 декабря 2024</text:p>
          </table:table-cell>
          <table:table-cell table:style-name="TableCell153">
            <text:p text:style-name="P154">Управление образования Администрации Сысертского городского округа.</text:p>
            <text:p text:style-name="P155"/>
          </table:table-cell>
          <table:table-cell table:style-name="TableCell156">
            <text:p text:style-name="P157">Рогачева Светлана Олеговна, <text:s/>главный специалист Управления образования Администрации Сысертского городского округа, <text:s/>Черепанова Елена Степановна</text:p>
            <text:p text:style-name="P158">8 (34374) 7-13-54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Обновление в образовательных <text:s/>учреждениях, информационных стендов, направленных на профилактику коррупционных и иных правонарушений<text:s/></text:p>
          </table:table-cell>
          <table:table-cell table:style-name="TableCell164">
            <text:p text:style-name="P165">До <text:s/>09 декабря 2024</text:p>
          </table:table-cell>
          <table:table-cell table:style-name="TableCell166">
            <text:p text:style-name="P167">Образовательные учреждения Сысертского городского округа</text:p>
          </table:table-cell>
          <table:table-cell table:style-name="TableCell168">
            <text:p text:style-name="P169">Руководители образовательных <text:s/>учреждений, <text:s/>подведомственных Управлению образования Администрации Сысертского городского округа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каренкова Валентина Андреевна</meta:initial-creator>
    <dc:creator>user</dc:creator>
    <meta:creation-date>2024-10-08T05:40:00Z</meta:creation-date>
    <dc:date>2024-10-08T05:40:00Z</dc:date>
    <meta:print-date>2021-09-13T09:13:00Z</meta:print-date>
    <meta:template xlink:href="Normal" xlink:type="simple"/>
    <meta:editing-cycles>2</meta:editing-cycles>
    <meta:editing-duration>PT300S</meta:editing-duration>
    <meta:document-statistic meta:page-count="3" meta:paragraph-count="7" meta:word-count="576" meta:character-count="3857" meta:row-count="27" meta:non-whitespace-character-count="3288"/>
  </office:meta>
</office:document-meta>
</file>